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Times-Roman, 'Times New Roman'" svg:font-family="Times-Roman, 'Times New Roman'" style:font-family-generic="roman"/>
    <style:font-face style:name="Arial-BoldMT" svg:font-family="Arial-BoldMT" style:font-family-generic="system"/>
    <style:font-face style:name="Helvetica-Bold" svg:font-family="Helvetica-Bold" style:font-family-generic="system" style:font-pitch="variable"/>
    <style:font-face style:name="Arial, Arial" svg:font-family="Arial, Arial" style:font-family-generic="swiss"/>
    <style:font-face style:name="Calibri-Bold, 'Times New Roman'" svg:font-family="Calibri-Bold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.0833in"/>
      <style:text-properties style:font-name="Arial" style:font-name-complex="Helvetica-Bold" fo:font-weight="bold" style:font-weight-asian="bold" style:font-weight-complex="bold" fo:color="#000000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center" fo:line-height="150%"/>
      <style:text-properties style:font-name="Arial" style:font-name-asian="Arial, 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Calibri-Bold, 'Times New Roman'" style:font-name-complex="Arial" fo:color="#000000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line-height="150%"/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150%"/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50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style:font-name-asian="Arial, Arial" style:font-name-complex="Arial" fo:font-weight="bold" style:font-weight-asian="bold" style:font-weight-complex="bold" fo:color="#333333" fo:font-size="10pt" style:font-size-asian="10pt" style:font-size-complex="10pt"/>
    </style:style>
    <style:style style:name="P56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4">EDITAL Nº.<text:s/></text:span><text:span text:style-name="T25">31/</text:span><text:span text:style-name="T26">202</text:span><text:span text:style-name="T27">3</text:span><text:span text:style-name="T28"><text:s/>– IFNMG – Campus Diamantina</text:span></text:p>
      <text:p text:style-name="P29"/>
      <text:p text:style-name="P30"><text:span text:style-name="T31">PROGRAMA INSTITUCIONAL DE BOLSAS DE INICIAÇÃO CIENTÍFICA/PIBIC – IFNMG/FAPEMIG/CNPq</text:span></text:p>
      <text:p text:style-name="P32"/>
      <text:p text:style-name="Standard"/>
      <text:p text:style-name="P33">ANEXO VII</text:p>
      <text:p text:style-name="P34"><text:span text:style-name="T35"><text:s/></text:span><text:span text:style-name="T36">Autorização dos pais ou responsáveis para participação de menores </text:span></text:p>
      <text:p text:style-name="P37">no Programa Institucional de Iniciação Científica</text:p>
      <text:p text:style-name="P38"/>
      <text:p text:style-name="P39"/>
      <text:p text:style-name="P40">AUTORIZAÇÃO</text:p>
      <text:p text:style-name="P41"><text:span text:style-name="T42">Eu,__________________________________________________________________________________, portador(a) da carteira de identidade número____________________________________, expedida por___________________________________, CPF_________________________________________, declaro, para os fins legais, que conheço as normas do Programa Institucional de Bolsas de Iniciação Científica – PIBIC, assim como, o<text:s/></text:span><text:span text:style-name="T43">EDITAL Nº. 57/2022 – IFNMG –<text:s/></text:span><text:span text:style-name="T44">Campus</text:span><text:span text:style-name="T45"><text:s/>Diamantina,<text:s/></text:span><text:span text:style-name="T46">PROGRAMA INSTITUCIONAL DE BOLSAS DE INICIAÇÃO CIENTÍFICA/PIBIC – IFNMG e<text:s/></text:span><text:span text:style-name="T47">PROGRAMA INSTITUCIONAL DE BOLSAS DE INICIAÇÃO CIENTÍFICA PARA O ENSINO MÉDIO/PIBIC-EM – IFNMG/CNPq, e que autorizo a participação de _____________________________________________________________________,</text:span></text:p>
      <text:p text:style-name="P48">estudante do ______ Ano/Período do Curso ____________________________________________________________________________________________________________________________________________________________________________________________</text:p>
      <text:p text:style-name="P49">no mesmo.</text:p>
      <text:p text:style-name="P50"> </text:p>
      <text:p text:style-name="P51">_________________________, _____de ___________ de _______.</text:p>
      <text:p text:style-name="P52"> </text:p>
      <text:p text:style-name="P53">_________________________________________________</text:p>
      <text:p text:style-name="P54">Assinatura do responsável legal 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Times-Roman, 'Times New Roman'" svg:font-family="Times-Roman, 'Times New Roman'" style:font-family-generic="roman"/>
    <style:font-face style:name="Arial-BoldMT" svg:font-family="Arial-BoldMT" style:font-family-generic="system"/>
    <style:font-face style:name="Helvetica-Bold" svg:font-family="Helvetica-Bold" style:font-family-generic="system" style:font-pitch="variable"/>
    <style:font-face style:name="Arial, Arial" svg:font-family="Arial, Arial" style:font-family-generic="swiss"/>
    <style:font-face style:name="Calibri-Bold, 'Times New Roman'" svg:font-family="Calibri-Bold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anguage-asian="hi" style:country-asian="IN" fo:hyphenate="false"/>
    </style:style>
    <style:style style:name="Título" style:display-name="Título" style:family="paragraph" style:parent-style-name="Título1" style:next-style-name="Textbody">
      <style:text-properties style:font-name-asian="Microsoft YaHe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194in"/>
          <style:tab-stop style:type="right" style:position="7.0388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194in"/>
          <style:tab-stop style:type="right" style:position="7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Arial" style:font-name-complex="Arial" fo:color="#000000" fo:font-size="11pt" style:font-size-asian="11pt" style:font-size-complex="11.5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Arial" style:font-name-complex="Arial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normal"/>
    </style:style>
    <style:style style:name="WW8Num1z0" style:display-name="WW8Num1z0" style:family="text">
      <style:text-properties style:font-name="Arial" style:font-name-complex="Arial"/>
    </style:style>
    <style:style style:name="WW8Num5z0" style:display-name="WW8Num5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0.5in" fo:margin-bottom="0.46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0395in"/>
      </style:footer-style>
    </style:page-layout>
    <style:style style:name="P2" style:parent-style-name="TableContents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ableColumn5" style:family="table-column">
      <style:table-column-properties style:column-width="1.7104in" style:use-optimal-column-width="false"/>
    </style:style>
    <style:style style:name="TableColumn6" style:family="table-column">
      <style:table-column-properties style:column-width="4.2215in" style:use-optimal-column-width="false"/>
    </style:style>
    <style:style style:name="TableColumn7" style:family="table-column">
      <style:table-column-properties style:column-width="1.2826in" style:use-optimal-column-width="false"/>
    </style:style>
    <style:style style:name="Table4" style:family="table">
      <style:table-properties style:width="7.21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/>
    </style:style>
    <style:style style:name="TableCell11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 style:line-height-at-least="0.2263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TableContents" style:family="paragraph">
      <style:paragraph-properties style:snap-to-layout-grid="false" fo:text-align="center" style:line-height-at-least="0.1902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4" style:parent-style-name="TableContents" style:family="paragraph">
      <style:paragraph-properties style:snap-to-layout-grid="false" fo:text-align="center" style:line-height-at-least="0.1902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5" style:parent-style-name="TableContents" style:family="paragraph">
      <style:paragraph-properties style:snap-to-layout-grid="false" fo:text-align="center" style:line-height-at-least="0.190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Times-Roman, 'Times New Roman'" style:font-name-complex="Arial" fo:font-weight="bold" style:font-weight-asian="bold" style:font-weight-complex="bold" fo:font-size="9.5pt" style:font-size-asian="9.5pt" style:font-size-complex="9.5pt"/>
    </style:style>
    <style:style style:name="TableCell1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6102in" svg:y="0.22441in" svg:width="1.67638in" svg:height="1.00906in" style:rel-width="scale" style:rel-height="scale"><draw:image xlink:href="media/image1.pn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Ministério da Educação</text:p>
              <text:p text:style-name="P13">Secretaria de Educação Profissional e Tecnológica</text:p>
              <text:p text:style-name="P14">Instituto Federal do Norte de Minas Gerais</text:p>
              <text:p text:style-name="P15"><text:span text:style-name="T16">Campus<text:s/></text:span><text:span text:style-name="T17">Diamantina</text:span><text:s text:c="5"/></text:p>
            </table:table-cell>
            <table:table-cell table:style-name="TableCell18">
              <text:p text:style-name="P19"><text:span text:style-name="T20"><draw:frame draw:z-index="251660288" draw:style-name="a1" draw:name="figura2" text:anchor-type="paragraph" svg:x="0.05906in" svg:y="0in" svg:width="1.07205in" svg:height="0.43622in" style:rel-width="scale" style:rel-height="scale"><draw:image xlink:href="media/image2.png" xlink:type="simple" xlink:show="embed" xlink:actuate="onLoad"/><svg:title/><svg:desc/></draw:frame></text:span><text:s text:c="8"/><text:span text:style-name="T21"><draw:frame draw:style-name="a2" draw:name="Figura3" text:anchor-type="as-char" svg:x="0in" svg:y="0in" svg:width="1.22913in" svg:height="1.01024in" style:rel-width="scale" style:rel-height="scale"><draw:image xlink:href="media/image3.jpe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SE LUCIDE</meta:initial-creator>
    <dc:creator>                       </dc:creator>
    <meta:creation-date>2023-03-02T20:31:00Z</meta:creation-date>
    <dc:date>2023-03-02T20:31:00Z</dc:date>
    <meta:print-date>2012-07-16T12:1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386" meta:row-count="9" meta:non-whitespace-character-count="1172"/>
  </office:meta>
</office:document-meta>
</file>