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7000000FAD650F0E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officeooo:rsid="000a3fc9" officeooo:paragraph-rsid="000a3fc9"/>
    </style:style>
    <style:style style:name="P2" style:family="paragraph" style:parent-style-name="Header">
      <style:paragraph-properties fo:text-align="end" style:justify-single-word="false"/>
      <style:text-properties officeooo:rsid="000a3fc9" officeooo:paragraph-rsid="000a3fc9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  <style:tab-stop style:position="15.792cm" style:type="right"/>
        </style:tab-stops>
      </style:paragraph-properties>
      <style:text-properties style:font-name="Times New Roman" fo:font-size="12pt" fo:font-weight="normal" officeooo:rsid="00066147" officeooo:paragraph-rsid="000ad2bd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cm"/>
          <style:tab-stop style:position="15.792cm" style:type="right"/>
        </style:tab-stops>
      </style:paragraph-properties>
      <style:text-properties style:font-name="Times New Roman" fo:font-weight="normal" officeooo:paragraph-rsid="0012641a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cm"/>
          <style:tab-stop style:position="15.792cm" style:type="right"/>
        </style:tab-stops>
      </style:paragraph-properties>
      <style:text-properties style:font-name="Times New Roman" fo:font-weight="normal" officeooo:paragraph-rsid="000cd1b2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cm"/>
          <style:tab-stop style:position="15.792cm" style:type="right"/>
        </style:tab-stops>
      </style:paragraph-properties>
      <style:text-properties style:font-name="Times New Roman" fo:text-shadow="none" fo:font-weight="normal" officeooo:rsid="000b4e29" officeooo:paragraph-rsid="000cd1b2" style:font-weight-asian="normal" style:font-name-complex="Cambria1" style:font-weight-complex="normal"/>
    </style:style>
    <style:style style:name="P7" style:family="paragraph" style:parent-style-name="Header">
      <style:paragraph-properties fo:text-align="end" style:justify-single-word="false"/>
      <style:text-properties style:font-name="Times New Roman" officeooo:rsid="000a3fc9" officeooo:paragraph-rsid="000a3fc9"/>
    </style:style>
    <style:style style:name="T1" style:family="text">
      <style:text-properties officeooo:rsid="000b3313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145b1"/>
    </style:style>
    <style:style style:name="T4" style:family="text">
      <style:text-properties fo:text-shadow="none" officeooo:rsid="000b4e29" style:font-name-complex="Cambria1"/>
    </style:style>
    <style:style style:name="T5" style:family="text">
      <style:text-properties fo:text-shadow="none" officeooo:rsid="000b3313" style:font-name-complex="Cambria1"/>
    </style:style>
    <style:style style:name="T6" style:family="text">
      <style:text-properties fo:text-shadow="none" officeooo:rsid="0012641a" style:font-name-complex="Cambria1"/>
    </style:style>
    <style:style style:name="T7" style:family="text">
      <style:text-properties fo:font-size="12pt" officeooo:rsid="00066147" style:font-size-asian="12pt" style:font-name-complex="Arial1" style:font-size-complex="12pt"/>
    </style:style>
    <style:style style:name="T8" style:family="text">
      <style:text-properties fo:font-size="12pt" officeooo:rsid="001145b1" style:font-size-asian="12pt" style:font-name-complex="Arial1" style:font-size-complex="12pt"/>
    </style:style>
    <style:style style:name="T9" style:family="text">
      <style:text-properties fo:font-size="12pt" fo:font-weight="bold" officeooo:rsid="001145b1" style:font-size-asian="12pt" style:font-weight-asian="bold" style:font-name-complex="Arial1" style:font-size-complex="12pt" style:font-weight-complex="bold"/>
    </style:style>
    <style:style style:name="T10" style:family="text">
      <style:text-properties fo:color="#000000" fo:font-size="12pt" officeooo:rsid="001145b1" style:font-name-asian="Cambria" style:font-size-asian="12pt" style:font-name-complex="Arial1" style:font-size-complex="12pt"/>
    </style:style>
    <style:style style:name="T11" style:family="text">
      <style:text-properties fo:color="#000000" fo:font-size="12pt" officeooo:rsid="0012b686" style:font-name-asian="Cambria" style:font-size-asian="12pt" style:font-name-complex="Arial1" style:font-size-complex="12pt"/>
    </style:style>
    <style:style style:name="T12" style:family="text">
      <style:text-properties fo:color="#000000" fo:font-size="12pt" officeooo:rsid="001145b1" style:font-name-asian="Cambria" style:font-size-asian="12pt" style:font-name-complex="Arial" style:font-size-complex="12pt"/>
    </style:style>
    <style:style style:name="T13" style:family="text">
      <style:text-properties fo:color="#000000" fo:font-size="12pt" officeooo:rsid="00141307" style:font-name-asian="Cambria" style:font-size-asian="12pt" style:font-name-complex="Arial" style:font-size-complex="12pt"/>
    </style:style>
    <style:style style:name="T14" style:family="text">
      <style:text-properties style:use-window-font-color="true" fo:font-size="12pt" fo:language="pt" fo:country="BR" fo:font-style="normal" officeooo:rsid="0012641a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style:use-window-font-color="true" fo:font-size="12pt" fo:language="pt" fo:country="BR" fo:font-style="normal" officeooo:rsid="001bc8aa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style:use-window-font-color="true" fo:font-size="12pt" fo:language="pt" fo:country="BR" officeooo:rsid="001145b1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7" style:family="text">
      <style:text-properties style:use-window-font-color="true" fo:font-size="12pt" fo:language="pt" fo:country="BR" officeooo:rsid="0012641a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7">O projeto </text:span><text:span text:style-name="T9">e-Vida e Saúde no IFNMG</text:span><text:span text:style-name="T8"> </text:span><text:span text:style-name="T10">está vinculado ao Programa Institucional de <text:s/>Assistência à Saúde e Qualidade de Vida dos Servidores, aprovado pelo Conselho Superior da </text:span><text:span text:style-name="T11">i</text:span><text:span text:style-name="T10">nstituição no ano de 2013. </text:span><text:span text:style-name="T12">O projeto começou no ano de 2014, e é conduzido pela Coordenação de Assistência à Saúde e Qualidade de Vida (CASQV), unidade da Diretoria de Gestão de Pessoas, com o apoio da equipe da Assessoria de Comunicação </text:span><text:span text:style-name="T13">e Eventos</text:span><text:span text:style-name="T12"> do IFNMG. A justificativa para implementação do projeto deu-se a participar da percepção da </text:span><text:span text:style-name="T16">CASQV sobre um número elevado de registros de acometimento de doenças dos servidores que resultavam no afastamento de suas atividades laborais. O objetivo principal do projeto é estimular a produção do conhecimento e a disseminação de informações sobre hábitos e procedimentos para a implementação e manutenção de indicadores positivos de saúde e qualidade de vida entre os servidores do IFNMG. </text:span><text:span text:style-name="T17">A metodologia do projeto consiste na produção e entrega de</text:span><text:span text:style-name="T14"> um boletim eletrônico mensal, disponibilizado através do e-mail institucional dos servidores e publicado no site do IFNMG. O boletim e-Vida e Saúde é dividido em seções com temas diversos sobre: notícias, eventos realizados no IFNMG e/ou na Rede EP</text:span><text:span text:style-name="T15">C</text:span><text:span text:style-name="T14">T, resumos de artigos científicos ou artigos de opinião produzidos por servidores do IFNMG, entre outros. Todos os servidores ligados à área de saúde do IFNMG são convidados a participar do projeto como conteudistas das publicações mensais. A equipe da Assessoria de Comunicação trabalha na diagramação e revisão de texto dos boletins. Percebe-se que o projeto tem cumprido os objetivos definidos, e promovido novas discussões sobre aspectos relacionados à saúde e a qualidade de vida dos servidores no âmbito do IFNMG. </text:span></text:p>
      <text:p text:style-name="P6"/>
      <text:p text:style-name="P5"><text:span text:style-name="T4">Palavras-chave (</text:span><text:span text:style-name="T6">saúde</text:span><text:span text:style-name="T5">, </text:span><text:span text:style-name="T6">informação</text:span><text:span text:style-name="T5">, lideranç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officeooo:rsid="000a3fc9" officeooo:paragraph-rsid="000a3fc9"/>
    </style:style>
    <style:style style:name="MP2" style:family="paragraph" style:parent-style-name="Header">
      <style:paragraph-properties fo:text-align="end" style:justify-single-word="false"/>
      <style:text-properties officeooo:rsid="000a3fc9" officeooo:paragraph-rsid="000a3fc9"/>
    </style:style>
    <style:style style:name="MT1" style:family="text">
      <style:text-properties officeooo:rsid="000b3313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officeooo:rsid="001145b1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y="-2.376cm" svg:width="17.179cm" svg:height="4.436cm" draw:z-index="0"><draw:image xlink:href="Pictures/10000000000003C7000000FAD650F0E9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>Instituto Federal de Educação do Norte de Minas Gerais - <text:span text:style-name="MT1">IFNMG</text:span>, Montes Claros-MG</text:p>
        <text:p text:style-name="MP1"/>
        <text:p text:style-name="MP2"><text:span text:style-name="MT2">Rafael Farias Gonçalves - </text:span><text:a xlink:type="simple" xlink:href="mailto:rafael.goncalves@ifnmg.edu.br" text:style-name="Internet_20_link" text:visited-style-name="Visited_20_Internet_20_Link"><text:span text:style-name="MT2">rafael.goncalves@ifnmg.edu.br</text:span></text:a><text:span text:style-name="MT2"> </text:span></text:p>
        <text:p text:style-name="MP2"><text:span text:style-name="MT3">Rodrigo Martins</text:span><text:span text:style-name="MT2"> – </text:span><text:a xlink:type="simple" xlink:href="mailto:rodrigo.martins@ifnmg.edu.br" text:style-name="Internet_20_link" text:visited-style-name="Visited_20_Internet_20_Link"><text:span text:style-name="MT3">rodrigo.martins@ifnmg.edu.br</text:span></text:a><text:span text:style-name="MT3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16:56:08.969000000</meta:creation-date>
    <dc:date>2015-09-08T18:20:44.076000000</dc:date>
    <meta:editing-duration>PT5H28M26S</meta:editing-duration>
    <meta:editing-cycles>11</meta:editing-cycles>
    <meta:generator>LibreOffice/4.4.1.2$Windows_x86 LibreOffice_project/45e2de17089c24a1fa810c8f975a7171ba4cd432</meta:generator>
    <meta:document-statistic meta:table-count="0" meta:image-count="1" meta:object-count="0" meta:page-count="1" meta:paragraph-count="5" meta:word-count="299" meta:character-count="1963" meta:non-whitespace-character-count="1664"/>
  </office:meta>
</office:document-meta>
</file>