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7000000FAD650F0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officeooo:rsid="000a3fc9" officeooo:paragraph-rsid="000a3fc9"/>
    </style:style>
    <style:style style:name="P2" style:family="paragraph" style:parent-style-name="Header">
      <style:paragraph-properties fo:text-align="end" style:justify-single-word="false"/>
      <style:text-properties officeooo:rsid="000a3fc9" officeooo:paragraph-rsid="000a3fc9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size="12pt" officeooo:rsid="00066147" officeooo:paragraph-rsid="000ad2bd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15.792cm" style:type="right"/>
        </style:tab-stops>
      </style:paragraph-properties>
      <style:text-properties style:font-name="Times New Roman" officeooo:paragraph-rsid="000cd1b2"/>
    </style:style>
    <style:style style:name="P5" style:family="paragraph" style:parent-style-name="Header">
      <style:paragraph-properties fo:text-align="end" style:justify-single-word="false"/>
      <style:text-properties style:font-name="Times New Roman" officeooo:rsid="000a3fc9" officeooo:paragraph-rsid="00101baa"/>
    </style:style>
    <style:style style:name="T1" style:family="text">
      <style:text-properties officeooo:rsid="000b3313"/>
    </style:style>
    <style:style style:name="T2" style:family="text">
      <style:text-properties style:font-name="Times New Roman"/>
    </style:style>
    <style:style style:name="T3" style:family="text">
      <style:text-properties fo:text-shadow="none" fo:font-weight="normal" officeooo:rsid="000b3313" style:font-weight-asian="normal" style:font-name-complex="Cambria"/>
    </style:style>
    <style:style style:name="T4" style:family="text">
      <style:text-properties fo:text-shadow="none" fo:font-weight="normal" officeooo:rsid="000b4e29" style:font-weight-asian="normal" style:font-name-complex="Cambria"/>
    </style:style>
    <style:style style:name="T5" style:family="text">
      <style:text-properties fo:font-size="12pt" officeooo:rsid="00066147" style:font-size-asian="12pt" style:font-name-complex="Arial1" style:font-size-complex="12pt"/>
    </style:style>
    <style:style style:name="T6" style:family="text">
      <style:text-properties fo:font-size="12pt" officeooo:rsid="000ad2bd" style:font-size-asian="12pt" style:font-name-complex="Arial1" style:font-size-complex="12pt"/>
    </style:style>
    <style:style style:name="T7" style:family="text">
      <style:text-properties fo:font-size="12pt" fo:font-weight="bold" officeooo:rsid="00066147" style:font-size-asian="12pt" style:font-weight-asian="bold" style:font-name-complex="Arial1" style:font-size-complex="12pt" style:font-weight-complex="bold"/>
    </style:style>
    <style:style style:name="T8" style:family="text">
      <style:text-properties fo:font-size="12pt" fo:text-shadow="none" fo:font-weight="normal" officeooo:rsid="00066147" style:font-size-asian="12pt" style:font-weight-asian="normal" style:font-name-complex="Cambria" style:font-size-complex="12pt"/>
    </style:style>
    <style:style style:name="T9" style:family="text">
      <style:text-properties fo:font-size="12pt" fo:text-shadow="none" fo:font-weight="normal" officeooo:rsid="000ee0e3" style:font-size-asian="12pt" style:font-weight-asian="normal" style:font-name-complex="Cambria" style:font-size-complex="12pt"/>
    </style:style>
    <style:style style:name="T10" style:family="text">
      <style:text-properties fo:font-size="12pt" fo:text-shadow="none" fo:font-weight="normal" officeooo:rsid="000cd1b2" style:font-size-asian="12pt" style:font-weight-asian="normal" style:font-name-complex="Cambria" style:font-size-complex="12pt"/>
    </style:style>
    <style:style style:name="T11" style:family="text">
      <style:text-properties fo:font-size="12pt" fo:text-shadow="none" fo:font-weight="normal" officeooo:rsid="000ad2bd" style:font-size-asian="12pt" style:font-weight-asian="normal" style:font-name-complex="Cambria" style:font-size-complex="12pt"/>
    </style:style>
    <style:style style:name="T12" style:family="text">
      <style:text-properties fo:font-size="12pt" fo:text-shadow="none" fo:font-weight="normal" officeooo:rsid="000b3313" style:font-size-asian="12pt" style:font-weight-asian="normal" style:font-name-complex="Cambria" style:font-size-complex="12pt"/>
    </style:style>
    <style:style style:name="T13" style:family="text">
      <style:text-properties fo:font-size="12pt" fo:text-shadow="none" fo:font-weight="normal" officeooo:rsid="000b4e29" style:font-size-asian="12pt" style:font-weight-asian="normal" style:font-name-complex="Cambria" style:font-size-complex="12pt"/>
    </style:style>
    <style:style style:name="T14" style:family="text">
      <style:text-properties fo:font-size="12pt" fo:text-shadow="none" fo:font-weight="normal" officeooo:rsid="000ad2bd" style:font-size-asian="12pt" style:font-weight-asian="normal" style:font-name-complex="Arial1" style:font-size-complex="12pt"/>
    </style:style>
    <style:style style:name="T15" style:family="text">
      <style:text-properties fo:font-size="12pt" fo:text-shadow="none" fo:font-weight="normal" officeooo:rsid="000b3313" style:font-size-asian="12pt" style:font-weight-asian="normal" style:font-name-complex="Arial1" style:font-size-complex="12pt"/>
    </style:style>
    <style:style style:name="T16" style:family="text">
      <style:text-properties fo:font-size="12pt" fo:text-shadow="none" fo:font-weight="normal" officeooo:rsid="000ee0e3" style:font-size-asian="12pt" style:font-weight-asian="normal" style:font-name-complex="Arial1" style:font-size-complex="12pt"/>
    </style:style>
    <style:style style:name="T17" style:family="text">
      <style:text-properties fo:font-size="12pt" fo:text-shadow="none" fo:font-weight="normal" officeooo:rsid="000b4e29" style:font-size-asian="12pt" style:font-weight-asian="normal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5">O projeto </text:span><text:span text:style-name="T7">Encontro Anual de Dirigentes do IFNMG</text:span><text:span text:style-name="T5"> </text:span><text:span text:style-name="T6">é</text:span><text:span text:style-name="T5"> uma iniciativa da Diretoria de Gestão de Pessoas, com o apoio da alta administração da instituição, e </text:span><text:span text:style-name="T8">envolve a promoção de um evento anual </text:span><text:span text:style-name="T9">que reúne</text:span><text:span text:style-name="T8"> os dirigentes de nível estratégico de todas as unidades (reitoria e c</text:span><text:span text:style-name="T10">â</text:span><text:span text:style-name="T8">mpus) do Instituto Federal do Norte de Minas Gerais. </text:span><text:span text:style-name="T11">A justificativa para a implementação do projeto deu-se a partir da percepção de que uma parcela significativa dos dirigentes do IFNMG, não acumulavam experiências</text:span><text:span text:style-name="T10">, </text:span><text:span text:style-name="T9">em</text:span><text:span text:style-name="T11"> </text:span><text:span text:style-name="T9">nível estratégico</text:span><text:span text:style-name="T10">,</text:span><text:span text:style-name="T11"> na gestão de organizações públicas ou mesmo uma formação específica </text:span><text:span text:style-name="T12">em</text:span><text:span text:style-name="T11"> gestão de empresas. </text:span><text:span text:style-name="T12">O</text:span><text:span text:style-name="T11"> </text:span><text:span text:style-name="T12">objetivo principal</text:span><text:span text:style-name="T11"> do projeto é a</text:span><text:span text:style-name="T14">lavancar o desenvolvimento do IFNMG através da promoção de momentos de interação e troca de experiências entre os </text:span><text:span text:style-name="T15">d</text:span><text:span text:style-name="T14">irigentes das diversas unidades da Instituição, </text:span><text:span text:style-name="T16">além da</text:span><text:span text:style-name="T14"> ampliação das competências gerenciais a partir do conhecimento das melhores práticas da Moderna Gestão Pública. A metodologia do projeto consiste na </text:span><text:span text:style-name="T15">mobilização dos dirigentes e </text:span><text:span text:style-name="T17">na </text:span><text:span text:style-name="T14">organização de um evento</text:span><text:span text:style-name="T15"> </text:span><text:span text:style-name="T16">que ofereça</text:span><text:span text:style-name="T14"> programação e temas adequados ao nível de exigência dos participantes e em consonância com o contexto vivido pela instituição. </text:span><text:span text:style-name="T8">A primeira edição do evento aconteceu no ano de 2013, com a temática “As competências gerenciais como fator estratégico para o desenvolvimento do IFNMG”, </text:span><text:span text:style-name="T9">tendo contado com</text:span><text:span text:style-name="T12"> participações da CGU-MG e da Secretaria de Gestão Públic</text:span><text:span text:style-name="T13">a</text:span><text:span text:style-name="T12"> do MPOG</text:span><text:span text:style-name="T8">. </text:span><text:span text:style-name="T11">No ano de 2014, </text:span><text:span text:style-name="T12">o evento abordou a temática “</text:span><text:span text:style-name="T3">Liderança no IFNMG: experiências, oportunidades e desafios”. O projeto tem conquistado avaliação positiva dos dirigentes e compõe o calendário anual de evento</text:span><text:span text:style-name="T4">s</text:span><text:span text:style-name="T3"> da instituição. </text:span><text:span text:style-name="T4">Além de promover</text:span><text:span text:style-name="T3"> o desenvolvimento intelectual, </text:span><text:span text:style-name="T4">percebe-se que o projeto contribui para </text:span><text:span text:style-name="T3">um maior alinhamento estratégico entre as unidades do IFNMG. </text:span></text:p>
      <text:p text:style-name="P4"/>
      <text:p text:style-name="P4"><text:span text:style-name="T4">Palavras-chave (</text:span><text:span text:style-name="T3">gestão, capacitação, lideranç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0a3fc9" officeooo:paragraph-rsid="00101baa"/>
    </style:style>
    <style:style style:name="MP2" style:family="paragraph" style:parent-style-name="Header">
      <style:paragraph-properties fo:text-align="end" style:justify-single-word="false"/>
      <style:text-properties style:font-name="Times New Roman" officeooo:rsid="000a3fc9" officeooo:paragraph-rsid="000a3fc9"/>
    </style:style>
    <style:style style:name="MP3" style:family="paragraph" style:parent-style-name="Header">
      <style:paragraph-properties fo:text-align="end" style:justify-single-word="false"/>
      <style:text-properties officeooo:rsid="000a3fc9" officeooo:paragraph-rsid="000a3fc9"/>
    </style:style>
    <style:style style:name="MT1" style:family="text">
      <style:text-properties officeooo:rsid="000b3313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838cm" svg:y="-2.376cm" svg:width="17.179cm" svg:height="4.436cm" draw:z-index="0"><draw:image xlink:href="Pictures/10000000000003C7000000FAD650F0E9.png" xlink:type="simple" xlink:show="embed" xlink:actuate="onLoad"/></draw:frame><text:line-break/><text:line-break/></text:p>
        <text:p text:style-name="MP1"/>
        <text:p text:style-name="MP1"/>
        <text:p text:style-name="MP1">Instituto Federal de Educação do Norte de Minas Gerais - <text:span text:style-name="MT1">IFNMG</text:span>, Montes Claros-MG.</text:p>
        <text:p text:style-name="MP2"/>
        <text:p text:style-name="MP3"><text:span text:style-name="MT2">Rafael Farias Gonçalves - </text:span><text:a xlink:type="simple" xlink:href="mailto:rafael.goncalves@ifnmg.edu.br" text:style-name="Internet_20_link" text:visited-style-name="Visited_20_Internet_20_Link"><text:span text:style-name="MT2">rafael.goncalves@ifnmg.edu.br</text:span></text:a><text:span text:style-name="MT2"> </text:span></text:p>
        <text:p text:style-name="MP3"><text:span text:style-name="MT2">Diego Allan de Abreu Oliveira - </text:span><text:a xlink:type="simple" xlink:href="mailto:diego.oliveira@ifnmg.edu.br" text:style-name="Internet_20_link" text:visited-style-name="Visited_20_Internet_20_Link"><text:span text:style-name="MT2">diego.oliveira@ifnmg.edu.br</text:span></text:a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6:56:08.969000000</meta:creation-date>
    <dc:date>2015-09-08T18:20:48.092000000</dc:date>
    <meta:editing-duration>PT5H40S</meta:editing-duration>
    <meta:editing-cycles>8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6" meta:word-count="300" meta:character-count="2007" meta:non-whitespace-character-count="1707"/>
  </office:meta>
</office:document-meta>
</file>